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9A93E8B5A8E968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/>
    <style:font-face style:name="Verdana1" svg:font-family="Verdana" style:font-family-generic="roman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fo:color="#000000" style:font-name="Verdana" fo:font-size="9pt" fo:font-style="normal" fo:font-weight="normal" style:font-size-asian="9pt" style:font-style-asian="normal" style:font-weight-asian="normal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4a8e0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a8e0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f9503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7365d" officeooo:paragraph-rsid="000a7e45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17365d" officeooo:paragraph-rsid="0012a999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officeooo:rsid="001e2314" officeooo:paragraph-rsid="000a7e45" style:font-size-asian="9pt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fo:language="fr" fo:country="FR" officeooo:rsid="000a7e45" officeooo:paragraph-rsid="000a7e45" style:font-size-asian="9pt" style:language-asian="fr" style:country-asian="FR" style:font-name-complex="Verdana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17365d" style:font-name="Arial" fo:font-size="10pt" fo:font-weight="bold" officeooo:rsid="0020777b" style:font-size-asian="10pt" style:font-weight-asian="bold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officeooo:rsid="0004a8e0" officeooo:paragraph-rsid="0004a8e0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8pt" officeooo:paragraph-rsid="000e01a9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0e01a9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rsid="0004a8e0" officeooo:paragraph-rsid="0004a8e0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rsid="0009a492" officeooo:paragraph-rsid="0009a492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rsid="000a7e45" officeooo:paragraph-rsid="000a7e45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rsid="000c4b68" officeooo:paragraph-rsid="000c4b68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Verdana1" fo:font-size="9pt" style:font-size-asian="9pt" style:font-name-complex="Arial1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font-style="normal" fo:font-weight="normal" officeooo:rsid="0009a492" officeooo:paragraph-rsid="0009a492" style:font-size-asian="9pt" style:font-style-asian="normal" style:font-weight-asian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font-style="normal" fo:font-weight="normal" style:font-size-asian="9pt" style:font-style-asian="normal" style:font-weight-asian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font-style="normal" fo:font-weight="normal" officeooo:rsid="000f9503" officeooo:paragraph-rsid="000f9503" style:font-size-asian="9pt" style:font-style-asian="normal" style:font-weight-asian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1e2314" officeooo:paragraph-rsid="0004a8e0" style:font-size-asian="9pt" style:font-name-complex="Verdana" style:font-size-complex="11pt"/>
    </style:style>
    <style:style style:name="P37" style:family="paragraph" style:parent-style-name="Paragraphe_20_de_20_liste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38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39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fo:color="#17365d" fo:font-weight="bold" style:font-weight-asian="bold"/>
    </style:style>
    <style:style style:name="P41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fo:color="#17365d" fo:font-weight="bold" officeooo:rsid="000e01a9" officeooo:paragraph-rsid="000e01a9" style:font-weight-asian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17365d" fo:font-weight="bold" style:font-weight-asian="bold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17365d" style:font-name="Arial" fo:font-size="10pt" fo:font-weight="bold" officeooo:rsid="0010b9dd" officeooo:paragraph-rsid="000a7e45" style:font-size-asian="10pt" style:font-weight-asian="bold" style:font-name-complex="Arial" style:font-size-complex="11pt"/>
    </style:style>
    <style:style style:name="P45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46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officeooo:paragraph-rsid="000e01a9" style:font-weight-asian="bold"/>
    </style:style>
    <style:style style:name="P47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e01a9"/>
    </style:style>
    <style:style style:name="P48" style:family="paragraph" style:parent-style-name="Paragraphe_20_de_20_liste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Verdana" fo:font-size="9pt" fo:font-style="normal" fo:font-weight="normal" officeooo:paragraph-rsid="000e01a9" style:font-size-asian="9pt" style:font-style-asian="normal" style:font-weight-asian="normal"/>
    </style:style>
    <style:style style:name="P49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50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officeooo:rsid="0004a8e0"/>
    </style:style>
    <style:style style:name="T5" style:family="text">
      <style:text-properties fo:color="#17365d"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fo:color="#17365d" style:font-name="Arial" fo:font-size="10pt" fo:font-weight="bold" officeooo:rsid="0010b9dd" style:font-size-asian="10pt" style:font-weight-asian="bold" style:font-name-complex="Arial" style:font-size-complex="11pt"/>
    </style:style>
    <style:style style:name="T7" style:family="text">
      <style:text-properties fo:color="#17365d" officeooo:rsid="000a7e45"/>
    </style:style>
    <style:style style:name="T8" style:family="text">
      <style:text-properties fo:color="#17365d" style:font-name="Verdana"/>
    </style:style>
    <style:style style:name="T9" style:family="text">
      <style:text-properties fo:color="#17365d" style:font-name="Verdana" fo:font-weight="bold" style:font-weight-asian="bold"/>
    </style:style>
    <style:style style:name="T10" style:family="text">
      <style:text-properties fo:color="#17365d" style:font-name="Verdana" fo:font-size="11pt" fo:font-style="normal" fo:font-weight="normal" style:font-size-asian="11pt" style:font-style-asian="normal" style:font-weight-asian="normal"/>
    </style:style>
    <style:style style:name="T11" style:family="text">
      <style:text-properties fo:color="#17365d" officeooo:rsid="0010b9dd"/>
    </style:style>
    <style:style style:name="T12" style:family="text">
      <style:text-properties fo:color="#17365d" officeooo:rsid="0012a999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Verdana"/>
    </style:style>
    <style:style style:name="T19" style:family="text">
      <style:text-properties style:font-name="Verdana" fo:font-weight="bold" style:font-weight-asian="bold" style:font-name-complex="Arial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style:font-name="Verdana" fo:font-size="9pt" fo:font-style="normal" fo:font-weight="normal" style:font-size-asian="9pt" style:font-style-asian="normal" style:font-weight-asian="normal"/>
    </style:style>
    <style:style style:name="T23" style:family="text">
      <style:text-properties officeooo:rsid="0004a8e0"/>
    </style:style>
    <style:style style:name="T24" style:family="text">
      <style:text-properties style:font-name-complex="Verdana" style:font-size-complex="11pt"/>
    </style:style>
    <style:style style:name="T25" style:family="text">
      <style:text-properties officeooo:rsid="00239eef" style:font-name-complex="Verdana" style:font-size-complex="11pt"/>
    </style:style>
    <style:style style:name="T26" style:family="text">
      <style:text-properties officeooo:rsid="0020777b" style:font-name-complex="Verdana" style:font-size-complex="11pt"/>
    </style:style>
    <style:style style:name="T27" style:family="text">
      <style:text-properties officeooo:rsid="0012a999" style:font-name-complex="Verdana" style:font-size-complex="11pt"/>
    </style:style>
    <style:style style:name="T28" style:family="text">
      <style:text-properties officeooo:rsid="0009a492"/>
    </style:style>
    <style:style style:name="T29" style:family="text">
      <style:text-properties officeooo:rsid="000c4b68"/>
    </style:style>
    <style:style style:name="T30" style:family="text">
      <style:text-properties officeooo:rsid="000e01a9"/>
    </style:style>
    <style:style style:name="T31" style:family="text">
      <style:text-properties officeooo:rsid="0010b9d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9"><text:span text:style-name="T13">Intitulé de l’emploi</text:span><text:span text:style-name="T14"> </text:span>: </text:p><text:p text:style-name="P28"/><text:p text:style-name="P28"><text:span text:style-name="T30">Mécanicien à la CRS 49 MONTELIMAR</text:span><text:tab/></text:p><text:p text:style-name="P28"/><text:p text:style-name="P31">Poste vacant</text:p></draw:text-box></draw:frame><draw:frame draw:style-name="fr1" draw:name="Cadre3" text:anchor-type="char" svg:x="11.485cm" svg:y="0.005cm" svg:width="6.456cm" svg:height="2.372cm" draw:z-index="9"><draw:text-box><text:p text:style-name="P12">Catégorie statutaire / Corps</text:p><text:p text:style-name="P27">C- Adjoint <text:span text:style-name="T29">Technique</text:span>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12">Groupe RIFSEEP </text:p><text:p text:style-name="P27">Groupe <text:span text:style-name="T28">1</text:span></text:p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12">Domaine(s) fonctionnel(s) </text:p><text:p text:style-name="P22"><text:span text:style-name="T28">Logistique et technique opérationnelle</text:span><text:tab/><text:tab/><text:tab/></text:p><text:p text:style-name="P19"/><text:p text:style-name="P5"/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50" svg:width="5.001cm" svg:height="0.819cm" svg:x="0.302cm" svg:y="3.099cm" draw:control="control4"/><text:p text:style-name="P20"><text:tab/><text:span text:style-name="T2"><text:tab/><text:tab/><text:tab/></text:span><text:span text:style-name="T2"><draw:control text:anchor-type="as-char" draw:z-index="12" draw:style-name="gr1" draw:text-style-name="P49" svg:width="4.918cm" svg:height="0.454cm" draw:control="control1"/></text:span></text:p><text:p text:style-name="P19"/><text:p text:style-name="P20"><draw:control text:anchor-type="as-char" draw:z-index="13" draw:style-name="gr1" draw:text-style-name="P50" svg:width="4.857cm" svg:height="0.435cm" draw:control="control2"/></text:p><text:p text:style-name="P20"/><text:p text:style-name="P20"><draw:control text:anchor-type="as-char" draw:z-index="14" draw:style-name="gr1" draw:text-style-name="P50" svg:width="3.973cm" svg:height="0.53cm" draw:control="control3"/></text:p><text:p text:style-name="P20"><text:tab/></text:p><text:p text:style-name="P20"/><text:p text:style-name="P21"><text:tab/><text:span text:style-name="T21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12">Emploi(s) type / Code(s) fiche de l’emploi-type</text:p><text:p text:style-name="P28"/><text:p text:style-name="P33">Chargé de maintenance et d’équipement du parc de véhicule</text:p><text:p text:style-name="P33"/><text:p text:style-name="P33">LOG006A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5"><draw:control text:anchor-type="paragraph" draw:z-index="16" draw:style-name="gr3" draw:text-style-name="P50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0.034cm" svg:y="-0.014cm" svg:width="17.935cm" svg:height="3.762cm" draw:z-index="4"><draw:text-box><text:p text:style-name="P12">Fondement(s) juridique(s) du recrutement sur contrat, le cas échéant :</text:p><text:p text:style-name="P19"><draw:control text:anchor-type="paragraph" draw:z-index="17" draw:style-name="gr3" draw:text-style-name="P50" svg:width="9.244cm" svg:height="0.53cm" svg:x="0.002cm" svg:y="0.042cm" draw:control="control6"/></text:p><text:p text:style-name="P20"><draw:control text:anchor-type="paragraph" draw:z-index="18" draw:style-name="gr3" draw:text-style-name="P50" svg:width="8.751cm" svg:height="0.53cm" svg:x="0.023cm" svg:y="0.097cm" draw:control="control7"/></text:p><text:p text:style-name="P19"><draw:control text:anchor-type="paragraph" draw:z-index="19" draw:style-name="gr3" draw:text-style-name="P50" svg:width="8.695cm" svg:height="0.53cm" svg:x="0.004cm" svg:y="0.153cm" draw:control="control8"/></text:p><text:p text:style-name="P5"><draw:control text:anchor-type="paragraph" draw:z-index="20" draw:style-name="gr3" draw:text-style-name="P50" svg:width="9.092cm" svg:height="0.53cm" svg:x="0.004cm" svg:y="0.208cm" draw:control="control9"/><draw:control text:anchor-type="paragraph" draw:z-index="21" draw:style-name="gr3" draw:text-style-name="P50" svg:width="8.995cm" svg:height="0.53cm" svg:x="0.004cm" svg:y="0.737cm" draw:control="control10"/></text:p></draw:text-box></draw:frame></text:p>
      <text:p text:style-name="Standard"/>
      <text:p text:style-name="P1"/>
      <text:p text:style-name="Standard"/>
      <text:p text:style-name="Standard"/>
      <text:p text:style-name="P1"><draw:frame draw:style-name="fr1" draw:name="Cadre10" text:anchor-type="char" svg:x="-0.062cm" svg:y="-0.275cm" svg:width="18.05cm" svg:height="9.178cm" draw:z-index="7"><draw:text-box><text:p text:style-name="P12">Localisation administrative et géographique / Affectation</text:p><text:p text:style-name="P18"/><text:p text:style-name="P29"><text:span text:style-name="T5"><text:s/>CRS </text:span><text:span text:style-name="T6">49</text:span><text:span text:style-name="T5"> – </text:span><text:span text:style-name="T6">Route d’Allan </text:span><text:span text:style-name="T5">– </text:span><text:span text:style-name="T6">26200 MONTELIMAR</text:span></text:p><text:p text:style-name="P44"/></draw:text-box></draw:frame></text:p>
      <text:p text:style-name="P1"/>
      <text:p text:style-name="P38"/>
      <text:p text:style-name="Standard"><draw:frame draw:style-name="fr1" draw:name="Cadre11" text:anchor-type="char" svg:x="-0.25cm" svg:y="-0.24cm" svg:width="18.219cm" svg:height="25.845cm" draw:z-index="8"><draw:text-box><text:p text:style-name="P12">Vos activités principales</text:p><text:p text:style-name="P32"/><text:p text:style-name="P5"/><text:p text:style-name="P5"><text:span text:style-name="T18"><text:s/></text:span><text:span text:style-name="T22">Réaliser les opérations courantes d’entretien, de réparation et de maintenance du parc automobile, dans le</text:span></text:p><text:p text:style-name="P4">respect des normes d’hygiène et de sécurité et des procédures qualité.</text:p><text:p text:style-name="P4">Réaliser les diagnostiques techniques des véhicules en vue d’une affectation ou d’une mise en réforme. Rôle</text:p><text:p text:style-name="P4">d’alerte et de conseil quant aux opérations à accomplir.</text:p><text:p text:style-name="P4">Gérer le suivi administratif, des mouvements de stocks, participer aux opérations de stockage des produits,</text:p><text:p text:style-name="P4">matériaux ou objets. Veillez à l’entretien des matériels mis à disposition des agents.</text:p><text:p text:style-name="P34">Suivre et renseigner l’application « WIN Auto »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2">Spécificités du poste / Contraintes / Sujétions</text:p><text:p text:style-name="P12"/><text:p text:style-name="P34">Respect des normes d’hygiène et de sécurité – Disponibilité – Polyvalence – Titulaire du permis B et d’un</text:p><text:p text:style-name="P4">diplôme et ou formation en rapport avec son domaine d’activité.</text:p><text:p text:style-name="P34">Possibilité de déplacement avec l’unité</text:p><text:p text:style-name="P34"/><text:p text:style-name="P35">Horaire Mixte - 40h30</text:p><text:p text:style-name="P5"/><text:p text:style-name="P5"/><text:p text:style-name="P5"/><text:p text:style-name="P5"/><text:p text:style-name="P5"/><text:p text:style-name="P5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4"/>
            <text:p text:style-name="P13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5"/>
            <text:p text:style-name="P13">Connaissances techniques</text:p>
          </table:table-cell>
          <table:table-cell table:style-name="Tableau1.A2" office:value-type="string">
            <text:p text:style-name="P15"/>
            <text:p text:style-name="P13">Savoir-faire</text:p>
          </table:table-cell>
          <table:table-cell table:style-name="Tableau1.C2" office:value-type="string">
            <text:p text:style-name="P15"/>
            <text:p text:style-name="P13">Savoir-être</text:p>
          </table:table-cell>
        </table:table-row>
        <table:table-row table:style-name="Tableau1.1">
          <table:table-cell table:style-name="Tableau1.A2" office:value-type="string">
            <text:p text:style-name="P24"><text:bookmark-start text:name="ListeDéroulante81"/><text:span text:style-name="T16"><text:drop-down text:name="ListeDéroulante8"><text:label text:value="Connaissance technique au choix"/><text:label text:value="Avoir des compétences budgétaires et comptables"/><text:label text:current-selected="true" text:value="Avoir des compétences en informatique -bureautique"/><text:label text:value="Avoir des compétences juridiques"/><text:label text:value="Connaître l'environnement professionnel"/>Avoir des compétences en informatique -bureautique</text:drop-down></text:span><text:bookmark-end text:name="ListeDéroulante81"/><text:span text:style-name="T19"><text:s/></text:span><text:span text:style-name="T15"><text:s/></text:span></text:p>
            <text:p text:style-name="P24"><text:span text:style-name="Texte_20_de_20_l_27_espace_20_réservé"><text:span text:style-name="T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7"><text:s text:c="2"/></text:span></text:span><text:span text:style-name="Texte_20_de_20_l_27_espace_20_réservé"><text:span text:style-name="T17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2" office:value-type="string">
            <text:p text:style-name="P23"><text:span text:style-name="T16"><text:drop-down text:name=""><text:label text:value="Savoir-faire au choix"/><text:label text:value="                                 "/><text:label text:current-selected="true"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appliquer la réglementation</text:drop-down></text:span><text:span text:style-name="T16"><text:s/></text:span><text:span text:style-name="T15"><text:s/></text:span></text:p>
            <text:p text:style-name="P23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/><text:span text:style-name="T15"><text:s/></text:span><text:span text:style-name="T20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25"><text:span text:style-name="T15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<text:label text:current-selected="true" text:value="Faire preuve de rigueur et de méthode"/>Faire preuve de rigueur et de méthode</text:drop-down></text:span><text:span text:style-name="T15"><text:s text:c="2"/></text:span></text:p>
            <text:p text:style-name="P23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/><text:span text:style-name="T17"><text:s/></text:span><text:span text:style-name="T20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4"><text:bookmark-start text:name="ListeDéroulante821"/><text:span text:style-name="T16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21"/><text:span text:style-name="T19"><text:s/></text:span><text:span text:style-name="T15"><text:s/></text:span></text:p>
            <text:p text:style-name="P24"><text:span text:style-name="Texte_20_de_20_l_27_espace_20_réservé"><text:span text:style-name="T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7"><text:s text:c="2"/></text:span></text:span><text:span text:style-name="Texte_20_de_20_l_27_espace_20_réservé"><text:span text:style-name="T17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23"><text:span text:style-name="T16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16"><text:s/></text:span><text:span text:style-name="T15"><text:s/></text:span></text:p>
            <text:p text:style-name="P23"><text:span text:style-name="T17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7"><text:s text:c="2"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5"><text:span text:style-name="T15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15"><text:s text:c="2"/></text:span></text:p>
            <text:p text:style-name="P23"><text:span text:style-name="T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7"><text:s text:c="2"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3"><text:bookmark-start text:name="ListeDéroulante82"/><text:span text:style-name="T16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<text:label text:current-selected="true" text:value="Connaître les méthodes d'analyse de risques et de diagnostic"/>Connaître les méthodes d'analyse de risques et de diagnostic</text:drop-down></text:span><text:bookmark-end text:name="ListeDéroulante82"/><text:span text:style-name="T19"><text:s/></text:span><text:span text:style-name="T15"><text:s/></text:span></text:p>
            <text:p text:style-name="P23"><text:span text:style-name="Texte_20_de_20_l_27_espace_20_réservé"><text:span text:style-name="T17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/text:span><text:span text:style-name="Texte_20_de_20_l_27_espace_20_réservé"><text:span text:style-name="T17"><text:s text:c="2"/></text:span></text:span><text:span text:style-name="Texte_20_de_20_l_27_espace_20_réservé"><text:span text:style-name="T17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23"><text:span text:style-name="T16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16"><text:s/></text:span><text:span text:style-name="T15"><text:s/></text:span></text:p>
            <text:p text:style-name="P23"><text:span text:style-name="T17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7"><text:s text:c="2"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  <text:p text:style-name="P30"/>
          </table:table-cell>
          <table:table-cell table:style-name="Tableau1.A1" office:value-type="string">
            <text:p text:style-name="P25"><text:span text:style-name="T15"><text:drop-down text:name=""><text:label text:value="Savoir-être au choix"/><text:label text:value="                     "/><text:label text:value="Avoir le sens des relations humaines"/><text:label text:current-selected="true" text:value="Savoir accueillir"/><text:label text:value="Savoir s'adapter"/><text:label text:value="S'avoir s'exprimer oralement"/><text:label text:value="Savoir communiquer"/>Savoir accueillir</text:drop-down></text:span><text:span text:style-name="T15"><text:s text:c="2"/></text:span></text:p>
            <text:p text:style-name="P23"><text:span text:style-name="T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7"><text:s text:c="2"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4"><text:bookmark-start text:name="ListeDéroulante822"/><text:span text:style-name="T16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<text:label text:value="Connaître les méthodes d'analyse de risques et de diagnostic"/>Connaissance technique au choix</text:drop-down></text:span><text:bookmark-end text:name="ListeDéroulante822"/><text:span text:style-name="T19"><text:s/></text:span><text:span text:style-name="T15"><text:s/></text:span></text:p>
            <text:p text:style-name="P24"><text:span text:style-name="Texte_20_de_20_l_27_espace_20_réservé"><text:span text:style-name="T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7"><text:s text:c="2"/></text:span></text:span><text:span text:style-name="Texte_20_de_20_l_27_espace_20_réservé"><text:span text:style-name="T17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24"><text:span text:style-name="T16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-faire au choix</text:drop-down></text:span><text:span text:style-name="T16"><text:s/></text:span><text:span text:style-name="T15"><text:s/></text:span></text:p>
            <text:p text:style-name="P24"><text:span text:style-name="T17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7"><text:s text:c="2"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6"><text:span text:style-name="T15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Savoir-être au choix</text:drop-down></text:span><text:span text:style-name="T15"><text:s text:c="2"/></text:span></text:p>
            <text:p text:style-name="P24"><text:span text:style-name="T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7"><text:s text:c="2"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3"><text:bookmark-start text:name="ListeDéroulante84"/><text:span text:style-name="T16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4"/><text:span text:style-name="T19"><text:s/></text:span><text:span text:style-name="T15"><text:s/></text:span></text:p>
            <text:p text:style-name="P23"><text:span text:style-name="Texte_20_de_20_l_27_espace_20_réservé"><text:span text:style-name="T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7"><text:s text:c="2"/></text:span></text:span><text:span text:style-name="Texte_20_de_20_l_27_espace_20_réservé"><text:span text:style-name="T17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24"><text:span text:style-name="T16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-faire au choix</text:drop-down></text:span><text:span text:style-name="T16"><text:s/></text:span><text:span text:style-name="T15"><text:s/></text:span></text:p>
            <text:p text:style-name="P24"><text:span text:style-name="T17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7"><text:s text:c="2"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6"><text:span text:style-name="T15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Savoir-être au choix</text:drop-down></text:span><text:span text:style-name="T15"><text:s text:c="2"/></text:span></text:p>
            <text:p text:style-name="P24"><text:span text:style-name="T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7"><text:s text:c="2"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3"><text:bookmark-start text:name="ListeDéroulante85"/><text:span text:style-name="T16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5"/><text:span text:style-name="T19"><text:s/></text:span><text:span text:style-name="T15"><text:s/></text:span></text:p>
            <text:p text:style-name="P23"><text:span text:style-name="Texte_20_de_20_l_27_espace_20_réservé"><text:span text:style-name="T1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7"><text:s text:c="2"/></text:span></text:span><text:span text:style-name="Texte_20_de_20_l_27_espace_20_réservé"><text:span text:style-name="T17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30"/>
          </table:table-cell>
          <table:table-cell table:style-name="Tableau1.A1" office:value-type="string">
            <text:p text:style-name="P30"/>
          </table:table-cell>
        </table:table-row>
        <table:table-row table:style-name="Tableau1.1">
          <table:table-cell table:style-name="Tableau1.C2" table:number-columns-spanned="3" office:value-type="string">
            <text:p text:style-name="P23"/>
            <text:p text:style-name="P23">Autres :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104cm" svg:width="17.59cm" svg:height="16.582cm" draw:z-index="11"><draw:text-box><text:p text:style-name="P12">Votre environnement professionnel</text:p><text:p text:style-name="P19"/><text:list xml:id="list508832518" text:style-name="WW8Num1"><text:list-item><text:p text:style-name="P46">Activités du service :</text:p><text:p text:style-name="P47"><text:span text:style-name="T9"><text:s/></text:span><text:span text:style-name="T22">Veille à la maintenance et à l’équipement du parc de véhicules dans sa spécialité d’emploi selon les préconisations des constructeurs</text:span></text:p><text:p text:style-name="P48"/></text:list-item></text:list><text:p text:style-name="P39"/><text:list xml:id="list175055211659687" text:continue-numbering="true" text:style-name="WW8Num1"><text:list-item><text:p text:style-name="P45">Composition et effectifs du service</text:p><text:p text:style-name="P45"/></text:list-item></text:list><text:p text:style-name="P41"><text:s/><text:span text:style-name="T31">3 CEA </text:span>– <text:span text:style-name="T31">2</text:span> ATIOM</text:p><text:p text:style-name="P40"/><text:p text:style-name="P37"/><text:p text:style-name="P37"/><text:list xml:id="list175054834736104" text:continue-numbering="true" text:style-name="WW8Num1"><text:list-item><text:p text:style-name="P45">Liaisons hiérarchiques</text:p><text:p text:style-name="P45"/></text:list-item></text:list><text:p text:style-name="P5"><text:span text:style-name="T18"><text:s/></text:span><text:span text:style-name="T22">Commandant d’unité – Capitaine Adjoint – Chef du garage</text:span></text:p><text:p text:style-name="P34"/><text:p text:style-name="P5"/><text:list xml:id="list175055072824501" text:continue-numbering="true" text:style-name="WW8Num1"><text:list-item><text:p text:style-name="P45">Liaisons fonctionnelles</text:p></text:list-item></text:list><text:p text:style-name="P40"/><text:p text:style-name="P42"><text:span text:style-name="T18"><text:s/></text:span><text:span text:style-name="T22">DZ CRS Sud-Est – Commandant et officiers – Chef garage – Prestataires de services – SGAMI Saint Font </text:span></text:p><text:p text:style-name="P7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char" svg:x="0.019cm" svg:y="0.42cm" svg:width="17.59cm" svg:height="1.08cm" draw:z-index="26"><draw:text-box><text:p text:style-name="P9"><text:span text:style-name="T1">Durée attendue sur le poste</text:span> : <text:span text:style-name="T23">3 ans</text:span></text:p><text:p text:style-name="P5"/></draw:text-box></draw:frame><text:soft-page-break/></text:p>
      <text:p text:style-name="Standard">C</text:p>
      <text:p text:style-name="Standard"><draw:frame draw:style-name="fr1" draw:name="Cadre12" text:anchor-type="char" svg:x="0.093cm" svg:y="0.192cm" svg:width="17.59cm" svg:height="2.842cm" draw:z-index="27"><draw:text-box><text:p text:style-name="P5"><text:span text:style-name="T3">Vos perspectives</text:span><text:span text:style-name="T2"> : </text:span></text:p><text:p text:style-name="P9"/><text:p text:style-name="P8"><text:span text:style-name="T8"><text:s/></text:span><text:span text:style-name="T10">Evolution dans le corps des personnels techniques.</text:span></text:p><text:p text:style-name="P9"/><text:p text:style-name="P9"/><text:p text:style-name="P9"/><text:p text:style-name="P17"/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30"><draw:text-box><text:p text:style-name="P5"><text:span text:style-name="T3">Liste des pièces requises pour déposer une candidature </text:span><text:span text:style-name="T2">: </text:span></text:p><text:p text:style-name="P9">Voir le formulaire unique de demande de mobilité/recrutement disponible sur MOB-MI ou la PEP</text:p></draw:text-box></draw:frame><draw:frame draw:style-name="fr2" draw:name="Cadre14" text:anchor-type="char" svg:x="0.146cm" svg:y="2.076cm" svg:width="17.59cm" svg:height="2.565cm" draw:z-index="28"><draw:text-box><text:p text:style-name="P6"><text:span text:style-name="T3">Qui contacter</text:span><text:span text:style-name="T2"> : </text:span><text:span text:style-name="T4">mail : </text:span><text:span text:style-name="T7">crs</text:span><text:span text:style-name="T11">49</text:span><text:span text:style-name="T7">-</text:span><text:span text:style-name="T12">garage-</text:span><text:span text:style-name="T7">dzlyon-dccrs@interieur.gouv.fr</text:span></text:p><text:p text:style-name="P36"/><text:p text:style-name="P16"><text:span text:style-name="T24">Le Chef du </text:span><text:span text:style-name="T27">garage</text:span><text:span text:style-name="T24"> – </text:span><text:span text:style-name="T25">Tél : </text:span><text:span text:style-name="T26">04 7</text:span><text:span text:style-name="T27">5</text:span><text:span text:style-name="T26"> </text:span><text:span text:style-name="T27">92 08 68</text:span></text:p><text:p text:style-name="P10"/><text:p text:style-name="P9"/><text:p text:style-name="P9"/></draw:text-box></draw:frame><draw:frame draw:style-name="fr2" draw:name="Cadre15" text:anchor-type="char" svg:x="0.113cm" svg:y="5.066cm" svg:width="17.59cm" svg:height="3.298cm" draw:z-index="29"><draw:text-box><text:p text:style-name="P5"><text:span text:style-name="T3">Date limite de dépôt des candidatures</text:span><text:span text:style-name="T2"> : <text:s/></text:span></text:p><text:p text:style-name="P9"/><text:p text:style-name="P9"/><text:p text:style-name="P11">Date de mise à jour de la fiche de poste (JJ/MM/AAAA) : <text:span text:style-name="T30">26/05/2021</text:span></text:p><text:p text:style-name="P9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9A93E8B5A8E968F3.png" xlink:type="simple" xlink:show="embed" xlink:actuate="onLoad" loext:mime-type="image/png"/></draw:frame><draw:frame draw:style-name="fr1" draw:name="Cadre18" text:anchor-type="char" svg:x="0.021cm" svg:y="0.887cm" svg:width="17.59cm" svg:height="4.062cm" draw:z-index="22"><draw:text-box><text:p text:style-name="P9"><text:span text:style-name="T1">Vos perspectives</text:span> :</text:p><text:p text:style-name="P5"/></draw:text-box></draw:frame><draw:frame draw:style-name="fr1" draw:name="Cadre19" text:anchor-type="char" svg:x="0.037cm" svg:y="5.36cm" svg:width="17.59cm" svg:height="1.501cm" draw:z-index="23"><draw:text-box><text:p text:style-name="P9"><text:span text:style-name="T1">Liste des pièces requises pour déposer une candidature</text:span> :</text:p><text:p text:style-name="P5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24"><draw:text-box><text:p text:style-name="P12">Qui contacter ?</text:p><text:p text:style-name="P5"/></draw:text-box></draw:frame><draw:frame draw:style-name="fr1" draw:name="Cadre21" text:anchor-type="char" svg:x="0.065cm" svg:y="9.798cm" svg:width="17.59cm" svg:height="1.842cm" draw:z-index="25"><draw:text-box><text:p text:style-name="P12">Date limite de dépôt des candidatures :</text:p><text:p text:style-name="P5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/>
    <style:font-face style:name="Verdana1" svg:font-family="Verdana" style:font-family-generic="roman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ffffff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7:50:54.02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4" meta:paragraph-count="99" meta:word-count="564" meta:character-count="3683" meta:non-whitespace-character-count="3122"/>
    <meta:user-defined meta:name="Info 1"/>
    <meta:user-defined meta:name="Info 2"/>
    <meta:user-defined meta:name="Info 3"/>
    <meta:user-defined meta:name="Info 4"/>
  </office:meta>
</office:document-meta>
</file>